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 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31970555" calcext:value-type="float">
            <text:p>231970555</text:p>
          </table:table-cell>
          <table:table-cell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23195200" calcext:value-type="float">
            <text:p>123195200</text:p>
          </table:table-cell>
          <table:table-cell office:value-type="float" office:value="0" calcext:value-type="float">
            <text:p>0</text:p>
          </table:table-cell>
          <table:table-cell office:value-type="float" office:value="8095811.8" calcext:value-type="float">
            <text:p>8095811.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095811.8" calcext:value-type="float">
            <text:p>8095811.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94214000" calcext:value-type="float">
            <text:p>94214000</text:p>
          </table:table-cell>
          <table:table-cell office:value-type="float" office:value="0" calcext:value-type="float">
            <text:p>0</text:p>
          </table:table-cell>
          <table:table-cell office:value-type="float" office:value="6828971.24" calcext:value-type="float">
            <text:p>6828971.2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828971.24" calcext:value-type="float">
            <text:p>6828971.2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86200" calcext:value-type="float">
            <text:p>16386200</text:p>
          </table:table-cell>
          <table:table-cell office:value-type="float" office:value="0" calcext:value-type="float">
            <text:p>0</text:p>
          </table:table-cell>
          <table:table-cell office:value-type="float" office:value="223500" calcext:value-type="float">
            <text:p>2235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23500" calcext:value-type="float">
            <text:p>2235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95000" calcext:value-type="float">
            <text:p>12595000</text:p>
          </table:table-cell>
          <table:table-cell office:value-type="float" office:value="0" calcext:value-type="float">
            <text:p>0</text:p>
          </table:table-cell>
          <table:table-cell office:value-type="float" office:value="1043340.56" calcext:value-type="float">
            <text:p>1043340.5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43340.56" calcext:value-type="float">
            <text:p>1043340.5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0266300" calcext:value-type="float">
            <text:p>40266300</text:p>
          </table:table-cell>
          <table:table-cell office:value-type="float" office:value="0" calcext:value-type="float">
            <text:p>0</text:p>
          </table:table-cell>
          <table:table-cell office:value-type="float" office:value="837946.38" calcext:value-type="float">
            <text:p>837946.3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37946.38" calcext:value-type="float">
            <text:p>837946.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390329.42" calcext:value-type="float">
            <text:p>390329.4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90329.42" calcext:value-type="float">
            <text:p>390329.4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1400000" calcext:value-type="float">
            <text:p>14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956000" calcext:value-type="float">
            <text:p>5956000</text:p>
          </table:table-cell>
          <table:table-cell office:value-type="float" office:value="0" calcext:value-type="float">
            <text:p>0</text:p>
          </table:table-cell>
          <table:table-cell office:value-type="float" office:value="315000" calcext:value-type="float">
            <text:p>315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5000" calcext:value-type="float">
            <text:p>315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120000" calcext:value-type="float">
            <text:p>1120000</text:p>
          </table:table-cell>
          <table:table-cell office:value-type="float" office:value="0" calcext:value-type="float">
            <text:p>0</text:p>
          </table:table-cell>
          <table:table-cell office:value-type="float" office:value="132616.96" calcext:value-type="float">
            <text:p>132616.9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2616.96" calcext:value-type="float">
            <text:p>132616.9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5700000" calcext:value-type="float">
            <text:p>57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5050300" calcext:value-type="float">
            <text:p>15050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1700000" calcext:value-type="float">
            <text:p>17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66464055" calcext:value-type="float">
            <text:p>6646405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70000" calcext:value-type="float">
            <text:p>37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55787245" calcext:value-type="float">
            <text:p>5578724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500000" calcext:value-type="float">
            <text:p>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33300" calcext:value-type="float">
            <text:p>333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803510" calcext:value-type="float">
            <text:p>8035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265000" calcext:value-type="float">
            <text:p>226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045000" calcext:value-type="float">
            <text:p>204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820000" calcext:value-type="float">
            <text:p>8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office:value-type="float" office:value="100000" calcext:value-type="float">
            <text:p>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" calcext:value-type="float">
            <text:p>2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100000" calcext:value-type="float">
            <text:p>11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31970555" calcext:value-type="float">
            <text:p>231970555</text:p>
          </table:table-cell>
          <table:table-cell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933758.18" calcext:value-type="float">
            <text:p>8933758.18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6-02-12T14:10:47</meta:creation-date>
    <dc:date>2026-02-12T14:12:58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