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co1" style:family="table-column">
      <style:table-column-properties fo:break-before="auto" style:column-width="59.3pt"/>
    </style:style>
    <style:style style:name="co2" style:family="table-column">
      <style:table-column-properties fo:break-before="auto" style:column-width="86.51pt"/>
    </style:style>
    <style:style style:name="co3" style:family="table-column">
      <style:table-column-properties fo:break-before="auto" style:column-width="69.85pt"/>
    </style:style>
    <style:style style:name="co4" style:family="table-column">
      <style:table-column-properties fo:break-before="auto" style:column-width="78.6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4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1" table:number-columns-repeated="10" table:default-cell-style-name="Default"/>
        <table:table-column table:style-name="co4" table:default-cell-style-name="Default"/>
        <table:table-column table:style-name="co1" table:number-columns-repeated="1008" table:default-cell-style-name="Default"/>
        <table:table-row table:style-name="ro1">
          <table:table-cell office:value-type="string" calcext:value-type="string">
            <text:p>DETALLE</text:p>
          </table:table-cell>
          <table:table-cell office:value-type="string" calcext:value-type="string">
            <text:p><text:s/>Presupuesto Aprobado </text:p>
          </table:table-cell>
          <table:table-cell office:value-type="string" calcext:value-type="string">
            <text:p><text:s/>Presupuesto Modificado <text:s/></text:p>
          </table:table-cell>
          <table:table-cell office:value-type="string" calcext:value-type="string">
            <text:p>Gasto devengado 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Enero 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Agosto 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Noviembre </text:p>
          </table:table-cell>
          <table:table-cell office:value-type="string" calcext:value-type="string">
            <text:p>Diciembre</text:p>
          </table:table-cell>
          <table:table-cell office:value-type="string" calcext:value-type="string">
            <text:p>Total 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 - GASTOS</text:p>
          </table:table-cell>
          <table:table-cell table:style-name="ce1" office:value-type="float" office:value="231970555" calcext:value-type="float">
            <text:p>231,970,555.00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8933758.18" calcext:value-type="float">
            <text:p>8,933,758.18</text:p>
          </table:table-cell>
          <table:table-cell table:style-name="ce1" office:value-type="float" office:value="10770624.47" calcext:value-type="float">
            <text:p>10,770,624.47</text:p>
          </table:table-cell>
          <table:table-cell table:number-columns-repeated="10" office:value-type="float" office:value="0" calcext:value-type="float">
            <text:p>0</text:p>
          </table:table-cell>
          <table:table-cell table:style-name="ce1" office:value-type="float" office:value="19704382.65" calcext:value-type="float">
            <text:p>19,704,382.65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1 - REMUNERACIONES Y CONTRIBUCIONES</text:p>
          </table:table-cell>
          <table:table-cell table:style-name="ce1" office:value-type="float" office:value="123195200" calcext:value-type="float">
            <text:p>123,195,200.00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8095811.8" calcext:value-type="float">
            <text:p>8,095,811.80</text:p>
          </table:table-cell>
          <table:table-cell table:style-name="ce1" office:value-type="float" office:value="8120980.68" calcext:value-type="float">
            <text:p>8,120,980.68</text:p>
          </table:table-cell>
          <table:table-cell table:number-columns-repeated="10" office:value-type="float" office:value="0" calcext:value-type="float">
            <text:p>0</text:p>
          </table:table-cell>
          <table:table-cell table:style-name="ce1" office:value-type="float" office:value="16216792.48" calcext:value-type="float">
            <text:p>16,216,792.48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1.1 - REMUNERACIONES</text:p>
          </table:table-cell>
          <table:table-cell table:style-name="ce1" office:value-type="float" office:value="94214000" calcext:value-type="float">
            <text:p>94,214,000.00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6828971.24" calcext:value-type="float">
            <text:p>6,828,971.24</text:p>
          </table:table-cell>
          <table:table-cell table:style-name="ce1" office:value-type="float" office:value="6857800.2" calcext:value-type="float">
            <text:p>6,857,800.20</text:p>
          </table:table-cell>
          <table:table-cell table:number-columns-repeated="10" office:value-type="float" office:value="0" calcext:value-type="float">
            <text:p>0</text:p>
          </table:table-cell>
          <table:table-cell table:style-name="ce1" office:value-type="float" office:value="13686771.44" calcext:value-type="float">
            <text:p>13,686,771.44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1.2 - SOBRESUELDOS</text:p>
          </table:table-cell>
          <table:table-cell table:style-name="ce1" office:value-type="float" office:value="16386200" calcext:value-type="float">
            <text:p>16,386,200.0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" office:value-type="float" office:value="223500" calcext:value-type="float">
            <text:p>223,500.00</text:p>
          </table:table-cell>
          <table:table-cell table:number-columns-repeated="10" office:value-type="float" office:value="0" calcext:value-type="float">
            <text:p>0</text:p>
          </table:table-cell>
          <table:table-cell table:style-name="ce1" office:value-type="float" office:value="447000" calcext:value-type="float">
            <text:p>447,000.0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1.3 - DIETAS Y GASTOS DE REPRESENTACIÓN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1.4 - GRATIFICACIONES Y BONIFICACIONE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1.5 - CONTRIBUCIONES A LA SEGURIDAD SOCIAL</text:p>
          </table:table-cell>
          <table:table-cell table:style-name="ce1" office:value-type="float" office:value="12595000" calcext:value-type="float">
            <text:p>12,595,000.00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043340.56" calcext:value-type="float">
            <text:p>1,043,340.56</text:p>
          </table:table-cell>
          <table:table-cell table:style-name="ce1" office:value-type="float" office:value="1039680.48" calcext:value-type="float">
            <text:p>1,039,680.48</text:p>
          </table:table-cell>
          <table:table-cell table:number-columns-repeated="10" office:value-type="float" office:value="0" calcext:value-type="float">
            <text:p>0</text:p>
          </table:table-cell>
          <table:table-cell table:style-name="ce1" office:value-type="float" office:value="2083021.04" calcext:value-type="float">
            <text:p>2,083,021.04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2 - CONTRATACIÓN DE SERVICIOS</text:p>
          </table:table-cell>
          <table:table-cell table:style-name="ce1" office:value-type="float" office:value="40266300" calcext:value-type="float">
            <text:p>40,266,300.00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837946.38" calcext:value-type="float">
            <text:p>837,946.38</text:p>
          </table:table-cell>
          <table:table-cell table:style-name="ce1" office:value-type="float" office:value="1130242.84" calcext:value-type="float">
            <text:p>1,130,242.84</text:p>
          </table:table-cell>
          <table:table-cell table:number-columns-repeated="10" office:value-type="float" office:value="0" calcext:value-type="float">
            <text:p>0</text:p>
          </table:table-cell>
          <table:table-cell table:style-name="ce1" office:value-type="float" office:value="1968189.22" calcext:value-type="float">
            <text:p>1,968,189.2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2.1 - SERVICIOS BÁSICOS</text:p>
          </table:table-cell>
          <table:table-cell table:style-name="ce1" office:value-type="float" office:value="6440000" calcext:value-type="float">
            <text:p>6,440,000.00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390329.42" calcext:value-type="float">
            <text:p>390,329.42</text:p>
          </table:table-cell>
          <table:table-cell table:style-name="ce1" office:value-type="float" office:value="153708.57" calcext:value-type="float">
            <text:p>153,708.57</text:p>
          </table:table-cell>
          <table:table-cell table:number-columns-repeated="10" office:value-type="float" office:value="0" calcext:value-type="float">
            <text:p>0</text:p>
          </table:table-cell>
          <table:table-cell table:style-name="ce1" office:value-type="float" office:value="544037.99" calcext:value-type="float">
            <text:p>544,037.99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2.2 - PUBLICIDAD, IMPRESIÓN Y ENCUADERNACIÓN</text:p>
          </table:table-cell>
          <table:table-cell table:style-name="ce1" office:value-type="float" office:value="1400000" calcext:value-type="float">
            <text:p>1,400,000.00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2.3 - VIÁTICOS</text:p>
          </table:table-cell>
          <table:table-cell table:style-name="ce1" office:value-type="float" office:value="2900000" calcext:value-type="float">
            <text:p>2,900,000.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" office:value-type="float" office:value="248667.5" calcext:value-type="float">
            <text:p>248,667.50</text:p>
          </table:table-cell>
          <table:table-cell table:number-columns-repeated="10" office:value-type="float" office:value="0" calcext:value-type="float">
            <text:p>0</text:p>
          </table:table-cell>
          <table:table-cell table:style-name="ce1" office:value-type="float" office:value="248667.5" calcext:value-type="float">
            <text:p>248,667.5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2.4 - TRANSPORTE Y ALMACENAJE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2.5 - ALQUILERES Y RENTAS</text:p>
          </table:table-cell>
          <table:table-cell table:style-name="ce1" office:value-type="float" office:value="5956000" calcext:value-type="float">
            <text:p>5,956,000.00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315000" calcext:value-type="float">
            <text:p>315,000.00</text:p>
          </table:table-cell>
          <table:table-cell table:style-name="ce1" office:value-type="float" office:value="380866.79" calcext:value-type="float">
            <text:p>380,866.79</text:p>
          </table:table-cell>
          <table:table-cell table:number-columns-repeated="10" office:value-type="float" office:value="0" calcext:value-type="float">
            <text:p>0</text:p>
          </table:table-cell>
          <table:table-cell table:style-name="ce1" office:value-type="float" office:value="695866.79" calcext:value-type="float">
            <text:p>695,866.79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2.6 - SEGUROS</text:p>
          </table:table-cell>
          <table:table-cell table:style-name="ce1" office:value-type="float" office:value="1120000" calcext:value-type="float">
            <text:p>1,120,000.00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32616.96" calcext:value-type="float">
            <text:p>132,616.96</text:p>
          </table:table-cell>
          <table:table-cell table:number-columns-repeated="11" office:value-type="float" office:value="0" calcext:value-type="float">
            <text:p>0</text:p>
          </table:table-cell>
          <table:table-cell table:style-name="ce1" office:value-type="float" office:value="132616.96" calcext:value-type="float">
            <text:p>132,616.96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2.7 - SERVICIOS DE CONSERVACIÓN, REPARACIONES MENORES E INSTALACIONES TEMPORALES</text:p>
          </table:table-cell>
          <table:table-cell table:style-name="ce1" office:value-type="float" office:value="5700000" calcext:value-type="float">
            <text:p>5,700,000.00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2.8 - OTROS SERVICIOS NO INCLUIDOS EN CONCEPTOS ANTERIORES</text:p>
          </table:table-cell>
          <table:table-cell table:style-name="ce1" office:value-type="float" office:value="15050300" calcext:value-type="float">
            <text:p>15,050,300.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" office:value-type="float" office:value="75000" calcext:value-type="float">
            <text:p>75,000.00</text:p>
          </table:table-cell>
          <table:table-cell table:number-columns-repeated="10" office:value-type="float" office:value="0" calcext:value-type="float">
            <text:p>0</text:p>
          </table:table-cell>
          <table:table-cell table:style-name="ce1" office:value-type="float" office:value="75000" calcext:value-type="float">
            <text:p>75,000.0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2.9 - OTRAS CONTRATACIONES DE SERVICIOS</text:p>
          </table:table-cell>
          <table:table-cell table:style-name="ce1" office:value-type="float" office:value="1700000" calcext:value-type="float">
            <text:p>1,700,000.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" office:value-type="float" office:value="271999.98" calcext:value-type="float">
            <text:p>271,999.98</text:p>
          </table:table-cell>
          <table:table-cell table:number-columns-repeated="10" office:value-type="float" office:value="0" calcext:value-type="float">
            <text:p>0</text:p>
          </table:table-cell>
          <table:table-cell table:style-name="ce1" office:value-type="float" office:value="271999.98" calcext:value-type="float">
            <text:p>271,999.98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3 - MATERIALES Y SUMINISTROS</text:p>
          </table:table-cell>
          <table:table-cell table:style-name="ce1" office:value-type="float" office:value="66464055" calcext:value-type="float">
            <text:p>66,464,055.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" office:value-type="float" office:value="1519400.95" calcext:value-type="float">
            <text:p>1,519,400.95</text:p>
          </table:table-cell>
          <table:table-cell table:number-columns-repeated="10" office:value-type="float" office:value="0" calcext:value-type="float">
            <text:p>0</text:p>
          </table:table-cell>
          <table:table-cell table:style-name="ce1" office:value-type="float" office:value="1519400.95" calcext:value-type="float">
            <text:p>1,519,400.95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3.1 - ALIMENTOS Y PRODUCTOS AGROFORESTALES</text:p>
          </table:table-cell>
          <table:table-cell table:style-name="ce1" office:value-type="float" office:value="370000" calcext:value-type="float">
            <text:p>370,000.00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3.2 - TEXTILES Y VESTUARIOS</text:p>
          </table:table-cell>
          <table:table-cell table:style-name="ce1" office:value-type="float" office:value="55787245" calcext:value-type="float">
            <text:p>55,787,245.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" office:value-type="float" office:value="719975.89" calcext:value-type="float">
            <text:p>719,975.89</text:p>
          </table:table-cell>
          <table:table-cell table:number-columns-repeated="10" office:value-type="float" office:value="0" calcext:value-type="float">
            <text:p>0</text:p>
          </table:table-cell>
          <table:table-cell table:style-name="ce1" office:value-type="float" office:value="719975.89" calcext:value-type="float">
            <text:p>719,975.89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3.3 - PRODUCTOS DE PAPEL, CARTÓN E IMPRESOS</text:p>
          </table:table-cell>
          <table:table-cell table:style-name="ce1" office:value-type="float" office:value="500000" calcext:value-type="float">
            <text:p>500,000.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" office:value-type="float" office:value="49425.06" calcext:value-type="float">
            <text:p>49,425.06</text:p>
          </table:table-cell>
          <table:table-cell table:number-columns-repeated="10" office:value-type="float" office:value="0" calcext:value-type="float">
            <text:p>0</text:p>
          </table:table-cell>
          <table:table-cell table:style-name="ce1" office:value-type="float" office:value="49425.06" calcext:value-type="float">
            <text:p>49,425.06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3.4 - PRODUCTOS FARMACÉUTICO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3.5 - PRODUCTOS DE CUERO, CAUCHO Y PLÁSTICO</text:p>
          </table:table-cell>
          <table:table-cell table:style-name="ce1" office:value-type="float" office:value="333300" calcext:value-type="float">
            <text:p>333,300.00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3.6 - PRODUCTOS DE MINERALES, METÁLICOS Y NO METÁLICOS</text:p>
          </table:table-cell>
          <table:table-cell table:style-name="ce1" office:value-type="float" office:value="803510" calcext:value-type="float">
            <text:p>803,510.00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3.7 - COMBUSTIBLES, LUBRICANTES, PRODUCTOS QUÍMICOS Y CONEXOS</text:p>
          </table:table-cell>
          <table:table-cell table:style-name="ce1" office:value-type="float" office:value="6405000" calcext:value-type="float">
            <text:p>6,405,000.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" office:value-type="float" office:value="750000" calcext:value-type="float">
            <text:p>750,000.00</text:p>
          </table:table-cell>
          <table:table-cell table:number-columns-repeated="10" office:value-type="float" office:value="0" calcext:value-type="float">
            <text:p>0</text:p>
          </table:table-cell>
          <table:table-cell table:style-name="ce1" office:value-type="float" office:value="750000" calcext:value-type="float">
            <text:p>750,000.0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3.8 - GASTOS QUE SE ASIGNARÁN DURANTE EL EJERCICIO (ART. 32 Y 33 LEY 423-06)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3.9 - PRODUCTOS Y ÚTILES VARIOS</text:p>
          </table:table-cell>
          <table:table-cell table:style-name="ce1" office:value-type="float" office:value="2265000" calcext:value-type="float">
            <text:p>2,265,000.00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4 - TRANSFERENCIAS CORRIENTE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4.1 - TRANSFERENCIAS CORRIENTES AL SECTOR PRIVADO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4.2 - TRANSFERENCIAS CORRIENTES AL <text:s/>GOBIERNO GENERAL NACIONAL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4.3 - TRANSFERENCIAS CORRIENTES A GOBIERNOS GENERALES LOCALE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4.4 - TRANSFERENCIAS CORRIENTES A EMPRESAS PÚBLICAS NO FINANCIERA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4.5 - TRANSFERENCIAS CORRIENTES A INSTITUCIONES PÚBLICAS FINANCIERA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4.6 - SUBVENCIONE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4.7 - TRANSFERENCIAS CORRIENTES AL SECTOR EXTERNO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4.9 - TRANSFERENCIAS CORRIENTES A OTRAS INSTITUCIONES PÚBLICA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5 - TRANSFERENCIAS DE CAPITAL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5.1 - TRANSFERENCIAS DE CAPITAL AL SECTOR PRIVADO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5.2 - TRANSFERENCIAS DE CAPITAL AL GOBIERNO GENERAL <text:s/>NACIONAL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5.3 - TRANSFERENCIAS DE CAPITAL A GOBIERNOS GENERALES LOCALE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5.4 - TRANSFERENCIAS DE CAPITAL <text:s/>A EMPRESAS PÚBLICAS NO FINANCIERA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5.6 - TRANSFERENCIAS DE CAPITAL AL SECTOR EXTERNO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5.9 - TRANSFERENCIAS DE CAPITAL A OTRAS INSTITUCIONES PÚBLICA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6 - BIENES MUEBLES, INMUEBLES E INTANGIBLES</text:p>
          </table:table-cell>
          <table:table-cell table:style-name="ce1" office:value-type="float" office:value="2045000" calcext:value-type="float">
            <text:p>2,045,000.00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6.1 - MOBILIARIO Y EQUIPO</text:p>
          </table:table-cell>
          <table:table-cell table:style-name="ce1" office:value-type="float" office:value="820000" calcext:value-type="float">
            <text:p>820,000.00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6.2 - MOBILIARIO Y EQUIPO AUDIOVISUAL, RECREATIVO Y EDUCACIONAL</text:p>
          </table:table-cell>
          <table:table-cell table:style-name="ce1" office:value-type="float" office:value="100000" calcext:value-type="float">
            <text:p>100,000.00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6.3 - EQUIPO E INSTRUMENTAL, CIENTÍFICO Y LABORATORIO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6.4 - VEHÍCULOS Y EQUIPO DE TRANSPORTE, TRACCIÓN Y ELEVACIÓN</text:p>
          </table:table-cell>
          <table:table-cell table:style-name="ce1" office:value-type="float" office:value="25000" calcext:value-type="float">
            <text:p>25,000.00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6.5 - MAQUINARIA, OTROS EQUIPOS Y HERRAMIENTAS</text:p>
          </table:table-cell>
          <table:table-cell table:style-name="ce1" office:value-type="float" office:value="1100000" calcext:value-type="float">
            <text:p>1,100,000.00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6.6 - EQUIPOS DE DEFENSA Y SEGURIDAD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6.7 - ACTIVOS BIOLÓGICO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6.8 - BIENES INTANGIBLE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6.9 - EDIFICIOS, ESTRUCTURAS, TIERRAS, TERRENOS Y OBJETOS DE VALOR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7 - OBRA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7.1 - OBRAS EN EDIFICACIONE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7.2 - INFRAESTRUCTURA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7.3 - CONSTRUCCIONES EN BIENES CONCESIONADO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7.4 - GASTOS QUE SE ASIGNARÁN DURANTE EL EJERCICIO PARA INVERSIÓN (ART. 32 Y 33 LEY 423-06)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8 - ADQUISICION DE ACTIVOS FINANCIEROS CON FINES DE POLÍTICA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8.1 - CONCESIÓN DE PRESTAMO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8.2 - ADQUISICIÓN DE TÍTULOS VALORES REPRESENTATIVOS DE DEUDA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9 - GASTOS FINANCIERO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9.1 - INTERESES DE LA DEUDA PÚBLICA INTERNA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9.2 - INTERESES DE LA DEUDA PUBLICA EXTERNA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9.4 - COMISIONES Y OTROS GASTOS BANCARIOS DE LA DEUDA PÚBLICA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4 - APLICACIONES FINANCIERA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4.1 - INCREMENTO DE ACTIVOS FINANCIERO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4.1.1 - INCREMENTO DE ACTIVOS FINANCIEROS CORRIENTE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4.1.2 - INCREMENTO DE ACTIVOS FINANCIEROS NO CORRIENTE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4.2 - DISMINUCIÓN DE PASIVO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4.2.1 - DISMINUCIÓN DE PASIVOS CORRIENTE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4.2.2 - DISMINUCIÓN DE PASIVOS NO CORRIENTE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4.3 - DISMINUCIÓN DE FONDOS DE TERCERO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4.3.5 - DISMINUCIÓN DEPÓSITOS FONDOS DE TERCERO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Total general</text:p>
          </table:table-cell>
          <table:table-cell table:style-name="ce1" office:value-type="float" office:value="231970555" calcext:value-type="float">
            <text:p>231,970,555.00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8933758.18" calcext:value-type="float">
            <text:p>8,933,758.18</text:p>
          </table:table-cell>
          <table:table-cell table:style-name="ce1" office:value-type="float" office:value="10770624.47" calcext:value-type="float">
            <text:p>10,770,624.47</text:p>
          </table:table-cell>
          <table:table-cell table:number-columns-repeated="10" office:value-type="float" office:value="0" calcext:value-type="float">
            <text:p>0</text:p>
          </table:table-cell>
          <table:table-cell table:style-name="ce1" office:value-type="float" office:value="19704382.65" calcext:value-type="float">
            <text:p>19,704,382.65</text:p>
          </table:table-cell>
          <table:table-cell table:number-columns-repeated="1008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ejaVu Sans Mono" style:font-family-asian="'DejaVu Sans Mono'" style:font-family-generic-asian="system" style:font-pitch-asian="variable" style:font-size-asian="11pt" style:font-name-complex="Noto Sans Devanagari UI" style:font-family-complex="'Noto Sans Devanagari UI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ysi Fermin</meta:initial-creator>
    <dc:creator>Raysi Fermin</dc:creator>
    <meta:creation-date>2026-03-12T19:19:21</meta:creation-date>
    <dc:date>2026-03-12T19:20:28</dc:date>
    <meta:generator>LibreOffice/5.4.7.2$Linux_X86_64 LibreOffice_project/c838ef25c16710f8838b1faec480ebba495259d0</meta:generator>
    <meta:document-statistic meta:table-count="1" meta:cell-count="121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