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8933758.18" calcext:value-type="float">
            <text:p>8933758.18</text:p>
          </table:table-cell>
          <table:table-cell office:value-type="float" office:value="10770624.47" calcext:value-type="float">
            <text:p>10770624.47</text:p>
          </table:table-cell>
          <table:table-cell office:value-type="float" office:value="25253578.05" calcext:value-type="float">
            <text:p>25253578.0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4957960.7" calcext:value-type="float">
            <text:p>44957960.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8095811.8" calcext:value-type="float">
            <text:p>8095811.8</text:p>
          </table:table-cell>
          <table:table-cell office:value-type="float" office:value="8120980.68" calcext:value-type="float">
            <text:p>8120980.68</text:p>
          </table:table-cell>
          <table:table-cell office:value-type="float" office:value="8007316.83" calcext:value-type="float">
            <text:p>8007316.8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224109.31" calcext:value-type="float">
            <text:p>24224109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6828971.24" calcext:value-type="float">
            <text:p>6828971.24</text:p>
          </table:table-cell>
          <table:table-cell office:value-type="float" office:value="6857800.2" calcext:value-type="float">
            <text:p>6857800.2</text:p>
          </table:table-cell>
          <table:table-cell office:value-type="float" office:value="6740633.7" calcext:value-type="float">
            <text:p>6740633.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427405.14" calcext:value-type="float">
            <text:p>20427405.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2 - SOBRESUELDOS</text:p>
          </table:table-cell>
          <table:table-cell table:number-columns-repeated="3" office:value-type="float" office:value="223500" calcext:value-type="float">
            <text:p>223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70500" calcext:value-type="float">
            <text:p>6705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1043340.56" calcext:value-type="float">
            <text:p>1043340.56</text:p>
          </table:table-cell>
          <table:table-cell office:value-type="float" office:value="1039680.48" calcext:value-type="float">
            <text:p>1039680.48</text:p>
          </table:table-cell>
          <table:table-cell office:value-type="float" office:value="1043183.13" calcext:value-type="float">
            <text:p>1043183.1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26204.17" calcext:value-type="float">
            <text:p>3126204.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837946.38" calcext:value-type="float">
            <text:p>837946.38</text:p>
          </table:table-cell>
          <table:table-cell office:value-type="float" office:value="1130242.84" calcext:value-type="float">
            <text:p>1130242.84</text:p>
          </table:table-cell>
          <table:table-cell office:value-type="float" office:value="3673917.04" calcext:value-type="float">
            <text:p>3673917.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642106.26" calcext:value-type="float">
            <text:p>5642106.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390329.42" calcext:value-type="float">
            <text:p>390329.42</text:p>
          </table:table-cell>
          <table:table-cell office:value-type="float" office:value="153708.57" calcext:value-type="float">
            <text:p>153708.57</text:p>
          </table:table-cell>
          <table:table-cell office:value-type="float" office:value="979990.9" calcext:value-type="float">
            <text:p>979990.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24028.89" calcext:value-type="float">
            <text:p>1524028.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000" calcext:value-type="float">
            <text:p>250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0000" calcext:value-type="float">
            <text:p>25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0" calcext:value-type="float">
            <text:p>0</text:p>
          </table:table-cell>
          <table:table-cell office:value-type="float" office:value="248667.5" calcext:value-type="float">
            <text:p>248667.5</text:p>
          </table:table-cell>
          <table:table-cell office:value-type="float" office:value="125835" calcext:value-type="float">
            <text:p>12583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74502.5" calcext:value-type="float">
            <text:p>374502.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315000" calcext:value-type="float">
            <text:p>315000</text:p>
          </table:table-cell>
          <table:table-cell office:value-type="float" office:value="380866.79" calcext:value-type="float">
            <text:p>380866.79</text:p>
          </table:table-cell>
          <table:table-cell office:value-type="float" office:value="424433.38" calcext:value-type="float">
            <text:p>424433.3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20300.17" calcext:value-type="float">
            <text:p>1120300.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132616.96" calcext:value-type="float">
            <text:p>132616.96</text:p>
          </table:table-cell>
          <table:table-cell office:value-type="float" office:value="0" calcext:value-type="float">
            <text:p>0</text:p>
          </table:table-cell>
          <table:table-cell office:value-type="float" office:value="345324.07" calcext:value-type="float">
            <text:p>345324.0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77941.03" calcext:value-type="float">
            <text:p>477941.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office:value-type="float" office:value="0" calcext:value-type="float">
            <text:p>0</text:p>
          </table:table-cell>
          <table:table-cell office:value-type="float" office:value="75000" calcext:value-type="float">
            <text:p>75000</text:p>
          </table:table-cell>
          <table:table-cell office:value-type="float" office:value="1320334.09" calcext:value-type="float">
            <text:p>1320334.0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95334.09" calcext:value-type="float">
            <text:p>1395334.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office:value-type="float" office:value="0" calcext:value-type="float">
            <text:p>0</text:p>
          </table:table-cell>
          <table:table-cell office:value-type="float" office:value="271999.98" calcext:value-type="float">
            <text:p>271999.98</text:p>
          </table:table-cell>
          <table:table-cell office:value-type="float" office:value="227999.6" calcext:value-type="float">
            <text:p>227999.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99999.58" calcext:value-type="float">
            <text:p>499999.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0" calcext:value-type="float">
            <text:p>0</text:p>
          </table:table-cell>
          <table:table-cell office:value-type="float" office:value="1519400.95" calcext:value-type="float">
            <text:p>1519400.95</text:p>
          </table:table-cell>
          <table:table-cell office:value-type="float" office:value="13472844.18" calcext:value-type="float">
            <text:p>13472844.1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992245.13" calcext:value-type="float">
            <text:p>14992245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860.42" calcext:value-type="float">
            <text:p>52860.4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2860.42" calcext:value-type="float">
            <text:p>52860.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0" calcext:value-type="float">
            <text:p>0</text:p>
          </table:table-cell>
          <table:table-cell office:value-type="float" office:value="719975.89" calcext:value-type="float">
            <text:p>719975.89</text:p>
          </table:table-cell>
          <table:table-cell office:value-type="float" office:value="12316442.22" calcext:value-type="float">
            <text:p>12316442.2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036418.11" calcext:value-type="float">
            <text:p>13036418.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office:value-type="float" office:value="0" calcext:value-type="float">
            <text:p>0</text:p>
          </table:table-cell>
          <table:table-cell office:value-type="float" office:value="49425.06" calcext:value-type="float">
            <text:p>49425.0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9425.06" calcext:value-type="float">
            <text:p>49425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7660" calcext:value-type="float">
            <text:p>3976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97660" calcext:value-type="float">
            <text:p>3976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0" calcext:value-type="float">
            <text:p>0</text:p>
          </table:table-cell>
          <table:table-cell office:value-type="float" office:value="750000" calcext:value-type="float">
            <text:p>750000</text:p>
          </table:table-cell>
          <table:table-cell office:value-type="float" office:value="375000" calcext:value-type="float">
            <text:p>375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25000" calcext:value-type="float">
            <text:p>1125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881.54" calcext:value-type="float">
            <text:p>330881.5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0881.54" calcext:value-type="float">
            <text:p>330881.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500" calcext:value-type="float">
            <text:p>99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9500" calcext:value-type="float">
            <text:p>995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1 - MOBILIARIO Y EQUIP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500" calcext:value-type="float">
            <text:p>99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9500" calcext:value-type="float">
            <text:p>995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8933758.18" calcext:value-type="float">
            <text:p>8933758.18</text:p>
          </table:table-cell>
          <table:table-cell office:value-type="float" office:value="10770624.47" calcext:value-type="float">
            <text:p>10770624.47</text:p>
          </table:table-cell>
          <table:table-cell office:value-type="float" office:value="25253578.05" calcext:value-type="float">
            <text:p>25253578.0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4957960.7" calcext:value-type="float">
            <text:p>44957960.7</text:p>
          </table:table-cell>
          <table:table-cell table:number-columns-repeated="101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si Fermin</meta:initial-creator>
    <dc:creator>Raysi Fermin</dc:creator>
    <meta:creation-date>2026-04-13T18:04:24</meta:creation-date>
    <dc:date>2026-04-13T18:05:27</dc:date>
    <meta:generator>LibreOffice/5.4.7.2$Linux_X86_64 LibreOffice_project/c838ef25c16710f8838b1faec480ebba495259d0</meta:generator>
    <meta:document-statistic meta:table-count="1" meta:cell-count="10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