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 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278201.25" calcext:value-type="float">
            <text:p>68278201.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23195200" calcext:value-type="float">
            <text:p>123195200</text:p>
          </table:table-cell>
          <table:table-cell office:value-type="float" office:value="0" calcext:value-type="float">
            <text:p>0</text:p>
          </table:table-cell>
          <table:table-cell office:value-type="float" office:value="8095811.8" calcext:value-type="float">
            <text:p>8095811.8</text:p>
          </table:table-cell>
          <table:table-cell office:value-type="float" office:value="8120980.68" calcext:value-type="float">
            <text:p>8120980.68</text:p>
          </table:table-cell>
          <table:table-cell office:value-type="float" office:value="8007316.83" calcext:value-type="float">
            <text:p>8007316.83</text:p>
          </table:table-cell>
          <table:table-cell office:value-type="float" office:value="13277456.2" calcext:value-type="float">
            <text:p>13277456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501565.51" calcext:value-type="float">
            <text:p>37501565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94214000" calcext:value-type="float">
            <text:p>94214000</text:p>
          </table:table-cell>
          <table:table-cell office:value-type="float" office:value="0" calcext:value-type="float">
            <text:p>0</text:p>
          </table:table-cell>
          <table:table-cell office:value-type="float" office:value="6828971.24" calcext:value-type="float">
            <text:p>6828971.24</text:p>
          </table:table-cell>
          <table:table-cell office:value-type="float" office:value="6857800.2" calcext:value-type="float">
            <text:p>6857800.2</text:p>
          </table:table-cell>
          <table:table-cell office:value-type="float" office:value="6740633.7" calcext:value-type="float">
            <text:p>6740633.7</text:p>
          </table:table-cell>
          <table:table-cell office:value-type="float" office:value="7850194.38" calcext:value-type="float">
            <text:p>7850194.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277599.52" calcext:value-type="float">
            <text:p>28277599.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86200" calcext:value-type="float">
            <text:p>1638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384078.69" calcext:value-type="float">
            <text:p>4384078.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4578.69" calcext:value-type="float">
            <text:p>5054578.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95000" calcext:value-type="float">
            <text:p>12595000</text:p>
          </table:table-cell>
          <table:table-cell office:value-type="float" office:value="0" calcext:value-type="float">
            <text:p>0</text:p>
          </table:table-cell>
          <table:table-cell office:value-type="float" office:value="1043340.56" calcext:value-type="float">
            <text:p>1043340.56</text:p>
          </table:table-cell>
          <table:table-cell office:value-type="float" office:value="1039680.48" calcext:value-type="float">
            <text:p>1039680.48</text:p>
          </table:table-cell>
          <table:table-cell table:number-columns-repeated="2" office:value-type="float" office:value="1043183.13" calcext:value-type="float">
            <text:p>1043183.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69387.3" calcext:value-type="float">
            <text:p>4169387.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66300" calcext:value-type="float">
            <text:p>40266300</text:p>
          </table:table-cell>
          <table:table-cell office:value-type="float" office:value="0" calcext:value-type="float">
            <text:p>0</text:p>
          </table:table-cell>
          <table:table-cell office:value-type="float" office:value="837946.38" calcext:value-type="float">
            <text:p>837946.38</text:p>
          </table:table-cell>
          <table:table-cell office:value-type="float" office:value="1130242.84" calcext:value-type="float">
            <text:p>1130242.84</text:p>
          </table:table-cell>
          <table:table-cell office:value-type="float" office:value="3673917.04" calcext:value-type="float">
            <text:p>3673917.04</text:p>
          </table:table-cell>
          <table:table-cell office:value-type="float" office:value="7951804.05" calcext:value-type="float">
            <text:p>7951804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93910.31" calcext:value-type="float">
            <text:p>13593910.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390329.42" calcext:value-type="float">
            <text:p>390329.42</text:p>
          </table:table-cell>
          <table:table-cell office:value-type="float" office:value="153708.57" calcext:value-type="float">
            <text:p>153708.57</text:p>
          </table:table-cell>
          <table:table-cell office:value-type="float" office:value="979990.9" calcext:value-type="float">
            <text:p>979990.9</text:p>
          </table:table-cell>
          <table:table-cell office:value-type="float" office:value="438134.1" calcext:value-type="float">
            <text:p>438134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62162.99" calcext:value-type="float">
            <text:p>1962162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400000" calcext:value-type="float">
            <text:p>14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667.5" calcext:value-type="float">
            <text:p>248667.5</text:p>
          </table:table-cell>
          <table:table-cell office:value-type="float" office:value="125835" calcext:value-type="float">
            <text:p>125835</text:p>
          </table:table-cell>
          <table:table-cell office:value-type="float" office:value="124605" calcext:value-type="float">
            <text:p>1246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9107.5" calcext:value-type="float">
            <text:p>499107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956000" calcext:value-type="float">
            <text:p>5956000</text:p>
          </table:table-cell>
          <table:table-cell office:value-type="float" office:value="0" calcext:value-type="float">
            <text:p>0</text:p>
          </table:table-cell>
          <table:table-cell office:value-type="float" office:value="315000" calcext:value-type="float">
            <text:p>315000</text:p>
          </table:table-cell>
          <table:table-cell office:value-type="float" office:value="380866.79" calcext:value-type="float">
            <text:p>380866.79</text:p>
          </table:table-cell>
          <table:table-cell office:value-type="float" office:value="424433.38" calcext:value-type="float">
            <text:p>424433.38</text:p>
          </table:table-cell>
          <table:table-cell office:value-type="float" office:value="433000" calcext:value-type="float">
            <text:p>43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53300.17" calcext:value-type="float">
            <text:p>1553300.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120000" calcext:value-type="float">
            <text:p>1120000</text:p>
          </table:table-cell>
          <table:table-cell office:value-type="float" office:value="0" calcext:value-type="float">
            <text:p>0</text:p>
          </table:table-cell>
          <table:table-cell office:value-type="float" office:value="132616.96" calcext:value-type="float">
            <text:p>132616.96</text:p>
          </table:table-cell>
          <table:table-cell office:value-type="float" office:value="0" calcext:value-type="float">
            <text:p>0</text:p>
          </table:table-cell>
          <table:table-cell office:value-type="float" office:value="345324.07" calcext:value-type="float">
            <text:p>345324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941.03" calcext:value-type="float">
            <text:p>477941.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700000" calcext:value-type="float">
            <text:p>57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80189.95" calcext:value-type="float">
            <text:p>4980189.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80189.95" calcext:value-type="float">
            <text:p>4980189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5050300" calcext:value-type="float">
            <text:p>15050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1320334.09" calcext:value-type="float">
            <text:p>1320334.09</text:p>
          </table:table-cell>
          <table:table-cell office:value-type="float" office:value="1975875" calcext:value-type="float">
            <text:p>19758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71209.09" calcext:value-type="float">
            <text:p>3371209.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1700000" calcext:value-type="float">
            <text:p>17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99.98" calcext:value-type="float">
            <text:p>271999.98</text:p>
          </table:table-cell>
          <table:table-cell office:value-type="float" office:value="227999.6" calcext:value-type="float">
            <text:p>227999.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9999.58" calcext:value-type="float">
            <text:p>499999.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66464055" calcext:value-type="float">
            <text:p>66464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9400.95" calcext:value-type="float">
            <text:p>1519400.95</text:p>
          </table:table-cell>
          <table:table-cell office:value-type="float" office:value="13472844.18" calcext:value-type="float">
            <text:p>13472844.18</text:p>
          </table:table-cell>
          <table:table-cell office:value-type="float" office:value="976588.3" calcext:value-type="float">
            <text:p>976588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68833.43" calcext:value-type="float">
            <text:p>15968833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70000" calcext:value-type="float">
            <text:p>3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60.42" calcext:value-type="float">
            <text:p>52860.42</text:p>
          </table:table-cell>
          <table:table-cell office:value-type="float" office:value="11520.1" calcext:value-type="float">
            <text:p>1152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380.52" calcext:value-type="float">
            <text:p>64380.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55787245" calcext:value-type="float">
            <text:p>55787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975.89" calcext:value-type="float">
            <text:p>719975.89</text:p>
          </table:table-cell>
          <table:table-cell office:value-type="float" office:value="12316442.22" calcext:value-type="float">
            <text:p>12316442.22</text:p>
          </table:table-cell>
          <table:table-cell office:value-type="float" office:value="590068.2" calcext:value-type="float">
            <text:p>590068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26486.31" calcext:value-type="float">
            <text:p>13626486.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500000" calcext:value-type="float">
            <text:p>5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33300" calcext:value-type="float">
            <text:p>333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803510" calcext:value-type="float">
            <text:p>8035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0" calcext:value-type="float">
            <text:p>750000</text:p>
          </table:table-cell>
          <table:table-cell table:number-columns-repeated="2" office:value-type="float" office:value="375000" calcext:value-type="float">
            <text:p>375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0000" calcext:value-type="float">
            <text:p>15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265000" calcext:value-type="float">
            <text:p>226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045000" calcext:value-type="float">
            <text:p>204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3892" calcext:value-type="float">
            <text:p>12138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820000" calcext:value-type="float">
            <text:p>8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" calcext:value-type="float">
            <text:p>2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100000" calcext:value-type="float">
            <text:p>11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278201.25" calcext:value-type="float">
            <text:p>68278201.25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5-13T18:43:53</meta:creation-date>
    <dc:date>2026-05-13T18:44:35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