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59.3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DETALLE</text:p>
          </table:table-cell>
          <table:table-cell office:value-type="string" calcext:value-type="string">
            <text:p>Enero 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gosto 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Noviembre 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Total 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 - GASTOS</text:p>
          </table:table-cell>
          <table:table-cell office:value-type="float" office:value="8933758.18" calcext:value-type="float">
            <text:p>8933758.18</text:p>
          </table:table-cell>
          <table:table-cell office:value-type="float" office:value="10770624.47" calcext:value-type="float">
            <text:p>10770624.47</text:p>
          </table:table-cell>
          <table:table-cell office:value-type="float" office:value="25253578.05" calcext:value-type="float">
            <text:p>25253578.05</text:p>
          </table:table-cell>
          <table:table-cell office:value-type="float" office:value="23320240.55" calcext:value-type="float">
            <text:p>23320240.55</text:p>
          </table:table-cell>
          <table:table-cell office:value-type="float" office:value="14541597.55" calcext:value-type="float">
            <text:p>14541597.5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2819798.8" calcext:value-type="float">
            <text:p>82819798.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 - REMUNERACIONES Y CONTRIBUCIONES</text:p>
          </table:table-cell>
          <table:table-cell office:value-type="float" office:value="8095811.8" calcext:value-type="float">
            <text:p>8095811.8</text:p>
          </table:table-cell>
          <table:table-cell office:value-type="float" office:value="8120980.68" calcext:value-type="float">
            <text:p>8120980.68</text:p>
          </table:table-cell>
          <table:table-cell office:value-type="float" office:value="8007316.83" calcext:value-type="float">
            <text:p>8007316.83</text:p>
          </table:table-cell>
          <table:table-cell office:value-type="float" office:value="13277456.2" calcext:value-type="float">
            <text:p>13277456.2</text:p>
          </table:table-cell>
          <table:table-cell office:value-type="float" office:value="8087316.83" calcext:value-type="float">
            <text:p>8087316.8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5588882.34" calcext:value-type="float">
            <text:p>45588882.3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1 - REMUNERACIONES</text:p>
          </table:table-cell>
          <table:table-cell office:value-type="float" office:value="6828971.24" calcext:value-type="float">
            <text:p>6828971.24</text:p>
          </table:table-cell>
          <table:table-cell office:value-type="float" office:value="6857800.2" calcext:value-type="float">
            <text:p>6857800.2</text:p>
          </table:table-cell>
          <table:table-cell office:value-type="float" office:value="6740633.7" calcext:value-type="float">
            <text:p>6740633.7</text:p>
          </table:table-cell>
          <table:table-cell office:value-type="float" office:value="7850194.38" calcext:value-type="float">
            <text:p>7850194.38</text:p>
          </table:table-cell>
          <table:table-cell office:value-type="float" office:value="6820633.7" calcext:value-type="float">
            <text:p>6820633.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5098233.22" calcext:value-type="float">
            <text:p>35098233.2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2 - SOBRESUELDOS</text:p>
          </table:table-cell>
          <table:table-cell table:number-columns-repeated="3" office:value-type="float" office:value="223500" calcext:value-type="float">
            <text:p>223500</text:p>
          </table:table-cell>
          <table:table-cell office:value-type="float" office:value="4384078.69" calcext:value-type="float">
            <text:p>4384078.69</text:p>
          </table:table-cell>
          <table:table-cell office:value-type="float" office:value="223500" calcext:value-type="float">
            <text:p>2235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278078.69" calcext:value-type="float">
            <text:p>5278078.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3 - DIETAS Y GASTOS DE REPRESENTACIÓN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4 - GRATIFICACIONES Y BONIFICACION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5 - CONTRIBUCIONES A LA SEGURIDAD SOCIAL</text:p>
          </table:table-cell>
          <table:table-cell office:value-type="float" office:value="1043340.56" calcext:value-type="float">
            <text:p>1043340.56</text:p>
          </table:table-cell>
          <table:table-cell office:value-type="float" office:value="1039680.48" calcext:value-type="float">
            <text:p>1039680.48</text:p>
          </table:table-cell>
          <table:table-cell table:number-columns-repeated="3" office:value-type="float" office:value="1043183.13" calcext:value-type="float">
            <text:p>1043183.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212570.43" calcext:value-type="float">
            <text:p>5212570.4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 - CONTRATACIÓN DE SERVICIOS</text:p>
          </table:table-cell>
          <table:table-cell office:value-type="float" office:value="837946.38" calcext:value-type="float">
            <text:p>837946.38</text:p>
          </table:table-cell>
          <table:table-cell office:value-type="float" office:value="1130242.84" calcext:value-type="float">
            <text:p>1130242.84</text:p>
          </table:table-cell>
          <table:table-cell office:value-type="float" office:value="3673917.04" calcext:value-type="float">
            <text:p>3673917.04</text:p>
          </table:table-cell>
          <table:table-cell office:value-type="float" office:value="7951804.05" calcext:value-type="float">
            <text:p>7951804.05</text:p>
          </table:table-cell>
          <table:table-cell office:value-type="float" office:value="3365803.97" calcext:value-type="float">
            <text:p>3365803.9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959714.28" calcext:value-type="float">
            <text:p>16959714.2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1 - SERVICIOS BÁSICOS</text:p>
          </table:table-cell>
          <table:table-cell office:value-type="float" office:value="390329.42" calcext:value-type="float">
            <text:p>390329.42</text:p>
          </table:table-cell>
          <table:table-cell office:value-type="float" office:value="153708.57" calcext:value-type="float">
            <text:p>153708.57</text:p>
          </table:table-cell>
          <table:table-cell office:value-type="float" office:value="979990.9" calcext:value-type="float">
            <text:p>979990.9</text:p>
          </table:table-cell>
          <table:table-cell office:value-type="float" office:value="438134.1" calcext:value-type="float">
            <text:p>438134.1</text:p>
          </table:table-cell>
          <table:table-cell office:value-type="float" office:value="196954.19" calcext:value-type="float">
            <text:p>196954.1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59117.18" calcext:value-type="float">
            <text:p>2159117.1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2 - PUBLICIDAD, IMPRESIÓN Y ENCUADERNACIÓ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000" calcext:value-type="float">
            <text:p>250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50000" calcext:value-type="float">
            <text:p>2500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3 - VIÁTICOS</text:p>
          </table:table-cell>
          <table:table-cell office:value-type="float" office:value="0" calcext:value-type="float">
            <text:p>0</text:p>
          </table:table-cell>
          <table:table-cell office:value-type="float" office:value="248667.5" calcext:value-type="float">
            <text:p>248667.5</text:p>
          </table:table-cell>
          <table:table-cell office:value-type="float" office:value="125835" calcext:value-type="float">
            <text:p>125835</text:p>
          </table:table-cell>
          <table:table-cell office:value-type="float" office:value="124605" calcext:value-type="float">
            <text:p>124605</text:p>
          </table:table-cell>
          <table:table-cell office:value-type="float" office:value="125470" calcext:value-type="float">
            <text:p>12547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24577.5" calcext:value-type="float">
            <text:p>624577.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4 - TRANSPORTE Y ALMACENAJE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5 - ALQUILERES Y RENTAS</text:p>
          </table:table-cell>
          <table:table-cell office:value-type="float" office:value="315000" calcext:value-type="float">
            <text:p>315000</text:p>
          </table:table-cell>
          <table:table-cell office:value-type="float" office:value="380866.79" calcext:value-type="float">
            <text:p>380866.79</text:p>
          </table:table-cell>
          <table:table-cell office:value-type="float" office:value="424433.38" calcext:value-type="float">
            <text:p>424433.38</text:p>
          </table:table-cell>
          <table:table-cell office:value-type="float" office:value="433000" calcext:value-type="float">
            <text:p>433000</text:p>
          </table:table-cell>
          <table:table-cell office:value-type="float" office:value="550066.79" calcext:value-type="float">
            <text:p>550066.7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03366.96" calcext:value-type="float">
            <text:p>2103366.9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6 - SEGUROS</text:p>
          </table:table-cell>
          <table:table-cell office:value-type="float" office:value="132616.96" calcext:value-type="float">
            <text:p>132616.96</text:p>
          </table:table-cell>
          <table:table-cell office:value-type="float" office:value="0" calcext:value-type="float">
            <text:p>0</text:p>
          </table:table-cell>
          <table:table-cell office:value-type="float" office:value="345324.07" calcext:value-type="float">
            <text:p>345324.0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77941.03" calcext:value-type="float">
            <text:p>477941.0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7 - SERVICIOS DE CONSERVACIÓN, REPARACIONES MENORES E INSTALACIONES TEMPORALE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980189.95" calcext:value-type="float">
            <text:p>4980189.95</text:p>
          </table:table-cell>
          <table:table-cell office:value-type="float" office:value="1285290" calcext:value-type="float">
            <text:p>128529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265479.95" calcext:value-type="float">
            <text:p>6265479.9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8 - OTROS SERVICIOS NO INCLUIDOS EN CONCEPTOS ANTERIORES</text:p>
          </table:table-cell>
          <table:table-cell office:value-type="float" office:value="0" calcext:value-type="float">
            <text:p>0</text:p>
          </table:table-cell>
          <table:table-cell office:value-type="float" office:value="75000" calcext:value-type="float">
            <text:p>75000</text:p>
          </table:table-cell>
          <table:table-cell office:value-type="float" office:value="1320334.09" calcext:value-type="float">
            <text:p>1320334.09</text:p>
          </table:table-cell>
          <table:table-cell office:value-type="float" office:value="1975875" calcext:value-type="float">
            <text:p>1975875</text:p>
          </table:table-cell>
          <table:table-cell office:value-type="float" office:value="983023" calcext:value-type="float">
            <text:p>98302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354232.09" calcext:value-type="float">
            <text:p>4354232.0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9 - OTRAS CONTRATACIONES DE SERVICIOS</text:p>
          </table:table-cell>
          <table:table-cell office:value-type="float" office:value="0" calcext:value-type="float">
            <text:p>0</text:p>
          </table:table-cell>
          <table:table-cell office:value-type="float" office:value="271999.98" calcext:value-type="float">
            <text:p>271999.98</text:p>
          </table:table-cell>
          <table:table-cell office:value-type="float" office:value="227999.6" calcext:value-type="float">
            <text:p>227999.6</text:p>
          </table:table-cell>
          <table:table-cell office:value-type="float" office:value="0" calcext:value-type="float">
            <text:p>0</text:p>
          </table:table-cell>
          <table:table-cell office:value-type="float" office:value="224999.99" calcext:value-type="float">
            <text:p>224999.9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24999.57" calcext:value-type="float">
            <text:p>724999.5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 - MATERIALES Y SUMINISTROS</text:p>
          </table:table-cell>
          <table:table-cell office:value-type="float" office:value="0" calcext:value-type="float">
            <text:p>0</text:p>
          </table:table-cell>
          <table:table-cell office:value-type="float" office:value="1519400.95" calcext:value-type="float">
            <text:p>1519400.95</text:p>
          </table:table-cell>
          <table:table-cell office:value-type="float" office:value="13472844.18" calcext:value-type="float">
            <text:p>13472844.18</text:p>
          </table:table-cell>
          <table:table-cell office:value-type="float" office:value="976588.3" calcext:value-type="float">
            <text:p>976588.3</text:p>
          </table:table-cell>
          <table:table-cell office:value-type="float" office:value="3088476.75" calcext:value-type="float">
            <text:p>3088476.7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057310.18" calcext:value-type="float">
            <text:p>19057310.1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1 - ALIMENTOS Y PRODUCTOS AGROFORESTAL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860.42" calcext:value-type="float">
            <text:p>52860.42</text:p>
          </table:table-cell>
          <table:table-cell office:value-type="float" office:value="11520.1" calcext:value-type="float">
            <text:p>11520.1</text:p>
          </table:table-cell>
          <table:table-cell office:value-type="float" office:value="6780" calcext:value-type="float">
            <text:p>678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1160.52" calcext:value-type="float">
            <text:p>71160.5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2 - TEXTILES Y VESTUARIOS</text:p>
          </table:table-cell>
          <table:table-cell office:value-type="float" office:value="0" calcext:value-type="float">
            <text:p>0</text:p>
          </table:table-cell>
          <table:table-cell office:value-type="float" office:value="719975.89" calcext:value-type="float">
            <text:p>719975.89</text:p>
          </table:table-cell>
          <table:table-cell office:value-type="float" office:value="12316442.22" calcext:value-type="float">
            <text:p>12316442.22</text:p>
          </table:table-cell>
          <table:table-cell office:value-type="float" office:value="590068.2" calcext:value-type="float">
            <text:p>590068.2</text:p>
          </table:table-cell>
          <table:table-cell office:value-type="float" office:value="2706696.75" calcext:value-type="float">
            <text:p>2706696.7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333183.06" calcext:value-type="float">
            <text:p>16333183.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3 - PRODUCTOS DE PAPEL, CARTÓN E IMPRESOS</text:p>
          </table:table-cell>
          <table:table-cell office:value-type="float" office:value="0" calcext:value-type="float">
            <text:p>0</text:p>
          </table:table-cell>
          <table:table-cell office:value-type="float" office:value="49425.06" calcext:value-type="float">
            <text:p>49425.0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9425.06" calcext:value-type="float">
            <text:p>49425.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4 - PRODUCTOS FARMACÉUTIC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5 - PRODUCTOS DE CUERO, CAUCHO Y PLÁSTIC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6 - PRODUCTOS DE MINERALES, METÁLICOS Y NO METÁLIC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7660" calcext:value-type="float">
            <text:p>39766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97660" calcext:value-type="float">
            <text:p>39766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7 - COMBUSTIBLES, LUBRICANTES, PRODUCTOS QUÍMICOS Y CONEXOS</text:p>
          </table:table-cell>
          <table:table-cell office:value-type="float" office:value="0" calcext:value-type="float">
            <text:p>0</text:p>
          </table:table-cell>
          <table:table-cell office:value-type="float" office:value="750000" calcext:value-type="float">
            <text:p>750000</text:p>
          </table:table-cell>
          <table:table-cell table:number-columns-repeated="3" office:value-type="float" office:value="375000" calcext:value-type="float">
            <text:p>375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875000" calcext:value-type="float">
            <text:p>18750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8 - GASTOS QUE SE ASIGNARÁN DURANTE EL EJERCICIO (ART. 32 Y 33 LEY 423-06)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9 - PRODUCTOS Y ÚTILES VARI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881.54" calcext:value-type="float">
            <text:p>330881.5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30881.54" calcext:value-type="float">
            <text:p>330881.5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 - TRANSFERENCIAS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1 - TRANSFERENCIAS CORRIENTES AL SECTOR PRIVAD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2 - TRANSFERENCIAS CORRIENTES AL <text:s/>GOBIERNO GENERAL NACIONAL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3 - TRANSFERENCIAS CORRIENTES A GOBIERNOS GENERALES LOCAL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4 - TRANSFERENCIAS CORRIENTES A EMPRESAS PÚBLICAS NO FINANCIE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5 - TRANSFERENCIAS CORRIENTES A INSTITUCIONES PÚBLICAS FINANCIE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6 - SUBVENCION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7 - TRANSFERENCIAS CORRIENTES AL SECTOR EXTERN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9 - TRANSFERENCIAS CORRIENTES A OTRAS INSTITUCIONES PÚBLIC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 - TRANSFERENCIAS DE CAPITAL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1 - TRANSFERENCIAS DE CAPITAL AL SECTOR PRIVAD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2 - TRANSFERENCIAS DE CAPITAL AL GOBIERNO GENERAL <text:s/>NACIONAL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3 - TRANSFERENCIAS DE CAPITAL A GOBIERNOS GENERALES LOCAL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4 - TRANSFERENCIAS DE CAPITAL <text:s/>A EMPRESAS PÚBLICAS NO FINANCIE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6 - TRANSFERENCIAS DE CAPITAL AL SECTOR EXTERN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9 - TRANSFERENCIAS DE CAPITAL A OTRAS INSTITUCIONES PÚBLIC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 - BIENES MUEBLES, INMUEBLES E INTANGIBL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9500" calcext:value-type="float">
            <text:p>99500</text:p>
          </table:table-cell>
          <table:table-cell office:value-type="float" office:value="1114392" calcext:value-type="float">
            <text:p>111439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213892" calcext:value-type="float">
            <text:p>121389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1 - MOBILIARIO Y EQUIP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9500" calcext:value-type="float">
            <text:p>995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9500" calcext:value-type="float">
            <text:p>995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2 - MOBILIARIO Y EQUIPO AUDIOVISUAL, RECREATIVO Y EDUCACIONAL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3 - EQUIPO E INSTRUMENTAL, CIENTÍFICO Y LABORATORI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4 - VEHÍCULOS Y EQUIPO DE TRANSPORTE, TRACCIÓN Y ELEVACIÓN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5 - MAQUINARIA, OTROS EQUIPOS Y HERRAMIENTA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14392" calcext:value-type="float">
            <text:p>111439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114392" calcext:value-type="float">
            <text:p>111439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6 - EQUIPOS DE DEFENSA Y SEGURIDAD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7 - ACTIVOS BIOLÓGIC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8 - BIENES INTANGIBL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9 - EDIFICIOS, ESTRUCTURAS, TIERRAS, TERRENOS Y OBJETOS DE VALOR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 - OB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.1 - OBRAS EN EDIFICACION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.2 - INFRAESTRUCTUR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.3 - CONSTRUCCIONES EN BIENES CONCESIONAD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.4 - GASTOS QUE SE ASIGNARÁN DURANTE EL EJERCICIO PARA INVERSIÓN (ART. 32 Y 33 LEY 423-06)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8 - ADQUISICION DE ACTIVOS FINANCIEROS CON FINES DE POLÍTIC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8.1 - CONCESIÓN DE PRESTAM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8.2 - ADQUISICIÓN DE TÍTULOS VALORES REPRESENTATIVOS DE DEUD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9 - GASTOS FINANCIER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9.1 - INTERESES DE LA DEUDA PÚBLICA INTERN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9.2 - INTERESES DE LA DEUDA PUBLICA EXTERN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9.4 - COMISIONES Y OTROS GASTOS BANCARIOS DE LA DEUDA PÚBLIC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 - APLICACIONES FINANCIE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1 - INCREMENTO DE ACTIVOS FINANCIER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1.1 - INCREMENTO DE ACTIVOS FINANCIEROS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1.2 - INCREMENTO DE ACTIVOS FINANCIEROS NO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2 - DISMINUCIÓN DE PASIV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2.1 - DISMINUCIÓN DE PASIVOS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2.2 - DISMINUCIÓN DE PASIVOS NO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3 - DISMINUCIÓN DE FONDOS DE TERCER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3.5 - DISMINUCIÓN DEPÓSITOS FONDOS DE TERCER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otal general</text:p>
          </table:table-cell>
          <table:table-cell office:value-type="float" office:value="8933758.18" calcext:value-type="float">
            <text:p>8933758.18</text:p>
          </table:table-cell>
          <table:table-cell office:value-type="float" office:value="10770624.47" calcext:value-type="float">
            <text:p>10770624.47</text:p>
          </table:table-cell>
          <table:table-cell office:value-type="float" office:value="25253578.05" calcext:value-type="float">
            <text:p>25253578.05</text:p>
          </table:table-cell>
          <table:table-cell office:value-type="float" office:value="23320240.55" calcext:value-type="float">
            <text:p>23320240.55</text:p>
          </table:table-cell>
          <table:table-cell office:value-type="float" office:value="14541597.55" calcext:value-type="float">
            <text:p>14541597.5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2819798.8" calcext:value-type="float">
            <text:p>82819798.8</text:p>
          </table:table-cell>
          <table:table-cell table:number-columns-repeated="1010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ejaVu Sans Mono" style:font-family-asian="'DejaVu Sans Mono'" style:font-family-generic-asian="system" style:font-pitch-asian="variable" style:font-size-asian="11pt" style:font-name-complex="Noto Sans Devanagari UI" style:font-family-complex="'Noto Sans Devanagari U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ysi Fermin</meta:initial-creator>
    <dc:creator>Raysi Fermin</dc:creator>
    <meta:creation-date>2026-06-15T18:47:49</meta:creation-date>
    <dc:date>2026-06-15T18:48:27</dc:date>
    <meta:generator>LibreOffice/5.4.7.2$Linux_X86_64 LibreOffice_project/c838ef25c16710f8838b1faec480ebba495259d0</meta:generator>
    <meta:document-statistic meta:table-count="1" meta:cell-count="106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