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228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6" table:default-cell-style-name="Default"/>
        <table:table-column table:style-name="co1" table:number-columns-repeated="16368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 </text:p>
          </table:table-cell>
          <table:table-cell office:value-type="string" calcext:value-type="string">
            <text:p>Gasto devengado </text:p>
          </table:table-cell>
          <table:table-cell table:number-columns-repeated="12"/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1970555" calcext:value-type="float">
            <text:p>231970555</text:p>
          </table:table-cell>
          <table:table-cell office:value-type="float" office:value="0" calcext:value-type="float">
            <text:p>0</text:p>
          </table:table-cell>
          <table:table-cell office:value-type="float" office:value="8933758.18" calcext:value-type="float">
            <text:p>8933758.18</text:p>
          </table:table-cell>
          <table:table-cell office:value-type="float" office:value="10770624.47" calcext:value-type="float">
            <text:p>10770624.47</text:p>
          </table:table-cell>
          <table:table-cell office:value-type="float" office:value="25253578.05" calcext:value-type="float">
            <text:p>25253578.05</text:p>
          </table:table-cell>
          <table:table-cell office:value-type="float" office:value="23320240.55" calcext:value-type="float">
            <text:p>23320240.55</text:p>
          </table:table-cell>
          <table:table-cell office:value-type="float" office:value="14541597.55" calcext:value-type="float">
            <text:p>14541597.55</text:p>
          </table:table-cell>
          <table:table-cell office:value-type="float" office:value="21644969.43" calcext:value-type="float">
            <text:p>21644969.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4464768.23" calcext:value-type="float">
            <text:p>104464768.23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23195200" calcext:value-type="float">
            <text:p>123195200</text:p>
          </table:table-cell>
          <table:table-cell office:value-type="float" office:value="0" calcext:value-type="float">
            <text:p>0</text:p>
          </table:table-cell>
          <table:table-cell office:value-type="float" office:value="8095811.8" calcext:value-type="float">
            <text:p>8095811.8</text:p>
          </table:table-cell>
          <table:table-cell office:value-type="float" office:value="8120980.68" calcext:value-type="float">
            <text:p>8120980.68</text:p>
          </table:table-cell>
          <table:table-cell office:value-type="float" office:value="8007316.83" calcext:value-type="float">
            <text:p>8007316.83</text:p>
          </table:table-cell>
          <table:table-cell office:value-type="float" office:value="13277456.2" calcext:value-type="float">
            <text:p>13277456.2</text:p>
          </table:table-cell>
          <table:table-cell office:value-type="float" office:value="8087316.83" calcext:value-type="float">
            <text:p>8087316.83</text:p>
          </table:table-cell>
          <table:table-cell office:value-type="float" office:value="8075782.83" calcext:value-type="float">
            <text:p>8075782.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664665.17" calcext:value-type="float">
            <text:p>53664665.17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94214000" calcext:value-type="float">
            <text:p>94214000</text:p>
          </table:table-cell>
          <table:table-cell office:value-type="float" office:value="0" calcext:value-type="float">
            <text:p>0</text:p>
          </table:table-cell>
          <table:table-cell office:value-type="float" office:value="6828971.24" calcext:value-type="float">
            <text:p>6828971.24</text:p>
          </table:table-cell>
          <table:table-cell office:value-type="float" office:value="6857800.2" calcext:value-type="float">
            <text:p>6857800.2</text:p>
          </table:table-cell>
          <table:table-cell office:value-type="float" office:value="6740633.7" calcext:value-type="float">
            <text:p>6740633.7</text:p>
          </table:table-cell>
          <table:table-cell office:value-type="float" office:value="7850194.38" calcext:value-type="float">
            <text:p>7850194.38</text:p>
          </table:table-cell>
          <table:table-cell office:value-type="float" office:value="6820633.7" calcext:value-type="float">
            <text:p>6820633.7</text:p>
          </table:table-cell>
          <table:table-cell office:value-type="float" office:value="6810633.7" calcext:value-type="float">
            <text:p>6810633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908866.92" calcext:value-type="float">
            <text:p>41908866.92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86200" calcext:value-type="float">
            <text:p>1638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4384078.69" calcext:value-type="float">
            <text:p>4384078.69</text:p>
          </table:table-cell>
          <table:table-cell table:number-columns-repeated="2" office:value-type="float" office:value="223500" calcext:value-type="float">
            <text:p>223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01578.69" calcext:value-type="float">
            <text:p>5501578.69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95000" calcext:value-type="float">
            <text:p>12595000</text:p>
          </table:table-cell>
          <table:table-cell office:value-type="float" office:value="0" calcext:value-type="float">
            <text:p>0</text:p>
          </table:table-cell>
          <table:table-cell office:value-type="float" office:value="1043340.56" calcext:value-type="float">
            <text:p>1043340.56</text:p>
          </table:table-cell>
          <table:table-cell office:value-type="float" office:value="1039680.48" calcext:value-type="float">
            <text:p>1039680.48</text:p>
          </table:table-cell>
          <table:table-cell table:number-columns-repeated="3" office:value-type="float" office:value="1043183.13" calcext:value-type="float">
            <text:p>1043183.13</text:p>
          </table:table-cell>
          <table:table-cell office:value-type="float" office:value="1041649.13" calcext:value-type="float">
            <text:p>1041649.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54219.56" calcext:value-type="float">
            <text:p>6254219.56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66300" calcext:value-type="float">
            <text:p>40266300</text:p>
          </table:table-cell>
          <table:table-cell office:value-type="float" office:value="0" calcext:value-type="float">
            <text:p>0</text:p>
          </table:table-cell>
          <table:table-cell office:value-type="float" office:value="837946.38" calcext:value-type="float">
            <text:p>837946.38</text:p>
          </table:table-cell>
          <table:table-cell office:value-type="float" office:value="1130242.84" calcext:value-type="float">
            <text:p>1130242.84</text:p>
          </table:table-cell>
          <table:table-cell office:value-type="float" office:value="3673917.04" calcext:value-type="float">
            <text:p>3673917.04</text:p>
          </table:table-cell>
          <table:table-cell office:value-type="float" office:value="7951804.05" calcext:value-type="float">
            <text:p>7951804.05</text:p>
          </table:table-cell>
          <table:table-cell office:value-type="float" office:value="3365803.97" calcext:value-type="float">
            <text:p>3365803.97</text:p>
          </table:table-cell>
          <table:table-cell office:value-type="float" office:value="5232124.1" calcext:value-type="float">
            <text:p>5232124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191838.38" calcext:value-type="float">
            <text:p>22191838.38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390329.42" calcext:value-type="float">
            <text:p>390329.42</text:p>
          </table:table-cell>
          <table:table-cell office:value-type="float" office:value="153708.57" calcext:value-type="float">
            <text:p>153708.57</text:p>
          </table:table-cell>
          <table:table-cell office:value-type="float" office:value="979990.9" calcext:value-type="float">
            <text:p>979990.9</text:p>
          </table:table-cell>
          <table:table-cell office:value-type="float" office:value="438134.1" calcext:value-type="float">
            <text:p>438134.1</text:p>
          </table:table-cell>
          <table:table-cell office:value-type="float" office:value="196954.19" calcext:value-type="float">
            <text:p>196954.19</text:p>
          </table:table-cell>
          <table:table-cell office:value-type="float" office:value="1076406.03" calcext:value-type="float">
            <text:p>1076406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35523.21" calcext:value-type="float">
            <text:p>3235523.21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1400000" calcext:value-type="float">
            <text:p>14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999.68" calcext:value-type="float">
            <text:p>199999.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9999.68" calcext:value-type="float">
            <text:p>449999.68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667.5" calcext:value-type="float">
            <text:p>248667.5</text:p>
          </table:table-cell>
          <table:table-cell office:value-type="float" office:value="125835" calcext:value-type="float">
            <text:p>125835</text:p>
          </table:table-cell>
          <table:table-cell office:value-type="float" office:value="124605" calcext:value-type="float">
            <text:p>124605</text:p>
          </table:table-cell>
          <table:table-cell office:value-type="float" office:value="125470" calcext:value-type="float">
            <text:p>125470</text:p>
          </table:table-cell>
          <table:table-cell office:value-type="float" office:value="125415" calcext:value-type="float">
            <text:p>1254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9992.5" calcext:value-type="float">
            <text:p>749992.5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956000" calcext:value-type="float">
            <text:p>5956000</text:p>
          </table:table-cell>
          <table:table-cell office:value-type="float" office:value="0" calcext:value-type="float">
            <text:p>0</text:p>
          </table:table-cell>
          <table:table-cell office:value-type="float" office:value="315000" calcext:value-type="float">
            <text:p>315000</text:p>
          </table:table-cell>
          <table:table-cell office:value-type="float" office:value="380866.79" calcext:value-type="float">
            <text:p>380866.79</text:p>
          </table:table-cell>
          <table:table-cell office:value-type="float" office:value="424433.38" calcext:value-type="float">
            <text:p>424433.38</text:p>
          </table:table-cell>
          <table:table-cell office:value-type="float" office:value="433000" calcext:value-type="float">
            <text:p>433000</text:p>
          </table:table-cell>
          <table:table-cell office:value-type="float" office:value="550066.79" calcext:value-type="float">
            <text:p>550066.79</text:p>
          </table:table-cell>
          <table:table-cell office:value-type="float" office:value="58433.39" calcext:value-type="float">
            <text:p>58433.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61800.35" calcext:value-type="float">
            <text:p>2161800.35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120000" calcext:value-type="float">
            <text:p>1120000</text:p>
          </table:table-cell>
          <table:table-cell office:value-type="float" office:value="0" calcext:value-type="float">
            <text:p>0</text:p>
          </table:table-cell>
          <table:table-cell office:value-type="float" office:value="132616.96" calcext:value-type="float">
            <text:p>132616.96</text:p>
          </table:table-cell>
          <table:table-cell office:value-type="float" office:value="0" calcext:value-type="float">
            <text:p>0</text:p>
          </table:table-cell>
          <table:table-cell office:value-type="float" office:value="345324.07" calcext:value-type="float">
            <text:p>345324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7941.03" calcext:value-type="float">
            <text:p>477941.03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5700000" calcext:value-type="float">
            <text:p>570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80189.95" calcext:value-type="float">
            <text:p>4980189.95</text:p>
          </table:table-cell>
          <table:table-cell office:value-type="float" office:value="1285290" calcext:value-type="float">
            <text:p>1285290</text:p>
          </table:table-cell>
          <table:table-cell office:value-type="float" office:value="1418870" calcext:value-type="float">
            <text:p>14188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684349.95" calcext:value-type="float">
            <text:p>7684349.95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5050300" calcext:value-type="float">
            <text:p>15050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0" calcext:value-type="float">
            <text:p>75000</text:p>
          </table:table-cell>
          <table:table-cell office:value-type="float" office:value="1320334.09" calcext:value-type="float">
            <text:p>1320334.09</text:p>
          </table:table-cell>
          <table:table-cell office:value-type="float" office:value="1975875" calcext:value-type="float">
            <text:p>1975875</text:p>
          </table:table-cell>
          <table:table-cell office:value-type="float" office:value="983023" calcext:value-type="float">
            <text:p>983023</text:p>
          </table:table-cell>
          <table:table-cell office:value-type="float" office:value="2067000" calcext:value-type="float">
            <text:p>2067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21232.09" calcext:value-type="float">
            <text:p>6421232.09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1700000" calcext:value-type="float">
            <text:p>17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999.98" calcext:value-type="float">
            <text:p>271999.98</text:p>
          </table:table-cell>
          <table:table-cell office:value-type="float" office:value="227999.6" calcext:value-type="float">
            <text:p>227999.6</text:p>
          </table:table-cell>
          <table:table-cell office:value-type="float" office:value="0" calcext:value-type="float">
            <text:p>0</text:p>
          </table:table-cell>
          <table:table-cell office:value-type="float" office:value="224999.99" calcext:value-type="float">
            <text:p>224999.99</text:p>
          </table:table-cell>
          <table:table-cell office:value-type="float" office:value="286000" calcext:value-type="float">
            <text:p>286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0999.57" calcext:value-type="float">
            <text:p>1010999.57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66464055" calcext:value-type="float">
            <text:p>66464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9400.95" calcext:value-type="float">
            <text:p>1519400.95</text:p>
          </table:table-cell>
          <table:table-cell office:value-type="float" office:value="13472844.18" calcext:value-type="float">
            <text:p>13472844.18</text:p>
          </table:table-cell>
          <table:table-cell office:value-type="float" office:value="976588.3" calcext:value-type="float">
            <text:p>976588.3</text:p>
          </table:table-cell>
          <table:table-cell office:value-type="float" office:value="3088476.75" calcext:value-type="float">
            <text:p>3088476.75</text:p>
          </table:table-cell>
          <table:table-cell office:value-type="float" office:value="8337062.5" calcext:value-type="float">
            <text:p>8337062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394372.68" calcext:value-type="float">
            <text:p>27394372.68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70000" calcext:value-type="float">
            <text:p>3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860.42" calcext:value-type="float">
            <text:p>52860.42</text:p>
          </table:table-cell>
          <table:table-cell office:value-type="float" office:value="11520.1" calcext:value-type="float">
            <text:p>11520.1</text:p>
          </table:table-cell>
          <table:table-cell office:value-type="float" office:value="6780" calcext:value-type="float">
            <text:p>6780</text:p>
          </table:table-cell>
          <table:table-cell office:value-type="float" office:value="25394.82" calcext:value-type="float">
            <text:p>25394.8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555.34" calcext:value-type="float">
            <text:p>96555.34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55787245" calcext:value-type="float">
            <text:p>55787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975.89" calcext:value-type="float">
            <text:p>719975.89</text:p>
          </table:table-cell>
          <table:table-cell office:value-type="float" office:value="12316442.22" calcext:value-type="float">
            <text:p>12316442.22</text:p>
          </table:table-cell>
          <table:table-cell office:value-type="float" office:value="590068.2" calcext:value-type="float">
            <text:p>590068.2</text:p>
          </table:table-cell>
          <table:table-cell office:value-type="float" office:value="2706696.75" calcext:value-type="float">
            <text:p>2706696.75</text:p>
          </table:table-cell>
          <table:table-cell office:value-type="float" office:value="7665441.09" calcext:value-type="float">
            <text:p>7665441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998624.15" calcext:value-type="float">
            <text:p>23998624.15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500000" calcext:value-type="float">
            <text:p>5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25.06" calcext:value-type="float">
            <text:p>49425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425.06" calcext:value-type="float">
            <text:p>49425.06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33300" calcext:value-type="float">
            <text:p>333300</text:p>
          </table:table-cell>
          <table:table-cell table:number-columns-repeated="14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803510" calcext:value-type="float">
            <text:p>8035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7660" calcext:value-type="float">
            <text:p>3976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261.57" calcext:value-type="float">
            <text:p>192261.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9921.57" calcext:value-type="float">
            <text:p>589921.57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00" calcext:value-type="float">
            <text:p>750000</text:p>
          </table:table-cell>
          <table:table-cell table:number-columns-repeated="4" office:value-type="float" office:value="375000" calcext:value-type="float">
            <text:p>375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50000" calcext:value-type="float">
            <text:p>225000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265000" calcext:value-type="float">
            <text:p>226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881.54" calcext:value-type="float">
            <text:p>33088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965.02" calcext:value-type="float">
            <text:p>78965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9846.56" calcext:value-type="float">
            <text:p>409846.56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045000" calcext:value-type="float">
            <text:p>204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office:value-type="float" office:value="1114392" calcext:value-type="float">
            <text:p>11143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3892" calcext:value-type="float">
            <text:p>1213892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820000" calcext:value-type="float">
            <text:p>82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500" calcext:value-type="float">
            <text:p>9950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" calcext:value-type="float">
            <text:p>25000</text:p>
          </table:table-cell>
          <table:table-cell table:number-columns-repeated="14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100000" calcext:value-type="float">
            <text:p>1100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4392" calcext:value-type="float">
            <text:p>11143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4392" calcext:value-type="float">
            <text:p>1114392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1970555" calcext:value-type="float">
            <text:p>231970555</text:p>
          </table:table-cell>
          <table:table-cell office:value-type="float" office:value="0" calcext:value-type="float">
            <text:p>0</text:p>
          </table:table-cell>
          <table:table-cell office:value-type="float" office:value="8933758.18" calcext:value-type="float">
            <text:p>8933758.18</text:p>
          </table:table-cell>
          <table:table-cell office:value-type="float" office:value="10770624.47" calcext:value-type="float">
            <text:p>10770624.47</text:p>
          </table:table-cell>
          <table:table-cell office:value-type="float" office:value="25253578.05" calcext:value-type="float">
            <text:p>25253578.05</text:p>
          </table:table-cell>
          <table:table-cell office:value-type="float" office:value="23320240.55" calcext:value-type="float">
            <text:p>23320240.55</text:p>
          </table:table-cell>
          <table:table-cell office:value-type="float" office:value="14541597.55" calcext:value-type="float">
            <text:p>14541597.55</text:p>
          </table:table-cell>
          <table:table-cell office:value-type="float" office:value="21644969.43" calcext:value-type="float">
            <text:p>21644969.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4464768.23" calcext:value-type="float">
            <text:p>104464768.23</text:p>
          </table:table-cell>
          <table:table-cell table:style-name="Default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aysi Fermin</meta:initial-creator>
    <dc:creator>Raysi Fermin</dc:creator>
    <meta:creation-date>2026-07-14T19:31:54</meta:creation-date>
    <dc:date>2026-07-14T19:32:33</dc:date>
    <meta:generator>LibreOffice/26.2.4.2$Linux_X86_64 LibreOffice_project/0229ac93fcf0d7cbc6376066c6f35021cef002dc</meta:generator>
    <meta:document-statistic meta:table-count="1" meta:cell-count="1217" meta:object-count="0"/>
    <meta:user-defined meta:name="AppVersion">16.0300</meta:user-defined>
  </office:meta>
</office:document-meta>
</file>