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INDUSTRIA NACIONAL DE LA AGUJ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stadisticas de solicitudes recibidas OA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bril - Junio 2023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Respuesta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edio de solicitud</text:p>
          </table:table-cell>
          <table:table-cell office:value-type="string" calcext:value-type="string">
            <text:p>Recibidas</text:p>
          </table:table-cell>
          <table:table-cell office:value-type="string" calcext:value-type="string">
            <text:p>Pendientes</text:p>
          </table:table-cell>
          <table:table-cell office:value-type="string" calcext:value-type="string">
            <text:p>Resueltas</text:p>
          </table:table-cell>
          <table:table-cell office:value-type="string" calcext:value-type="string">
            <text:p>Rechazada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&lt; 15 dias </text:p>
          </table:table-cell>
          <table:table-cell office:value-type="string" calcext:value-type="string">
            <text:p>&gt; 15 días</text:p>
          </table:table-cell>
          <table:table-cell office:value-type="string" calcext:value-type="string">
            <text:p>&lt; 15 dias </text:p>
          </table:table-cell>
          <table:table-cell office:value-type="string" calcext:value-type="string">
            <text:p>&gt;15 día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is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ectrónica 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ortal 31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TRAS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En el trimestre Abril - Junio 2023 solamente se registro una solicitud de forma fisica. No se registraron de forma electrónica, portal 311y otras.</text:p>
          </table:table-cell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</meta:initial-creator>
    <dc:creator>OAI</dc:creator>
    <meta:creation-date>2023-07-04T17:19:49</meta:creation-date>
    <dc:date>2023-07-04T17:21:05</dc:date>
    <meta:generator>LibreOffice/5.4.7.2$Linux_X86_64 LibreOffice_project/c838ef25c16710f8838b1faec480ebba495259d0</meta:generator>
    <meta:document-statistic meta:table-count="3" meta:cell-count="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